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36cm" svg:stroke-color="#d7b369" draw:stroke-linejoin="miter" svg:stroke-linecap="butt" draw:fill="none" fo:padding-top="0.193cm" fo:padding-bottom="0.193cm" fo:padding-left="0.318cm" fo:padding-right="0.318cm" draw:shadow="hidden"/>
    </style:style>
    <style:style style:name="gr2" style:family="graphic" style:parent-style-name="standard">
      <style:graphic-properties draw:stroke="none" draw:fill="solid" draw:fill-color="#8b1310" draw:shadow="hidden"/>
    </style:style>
    <style:style style:name="gr3" style:family="graphic" style:parent-style-name="standard">
      <style:graphic-properties draw:stroke="none" draw:fill="solid" draw:fill-color="#58536c" draw:shadow="hidden"/>
    </style:style>
    <style:style style:name="gr4" style:family="graphic" style:parent-style-name="standard">
      <style:graphic-properties draw:stroke="none" draw:fill="solid" draw:fill-color="#d7b369" draw:shadow="hidden"/>
    </style:style>
    <style:style style:name="gr5" style:family="graphic" style:parent-style-name="standard">
      <style:graphic-properties draw:stroke="none" draw:fill="solid" draw:fill-color="#eceded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b1310"/>
    </style:style>
    <style:style style:name="P3" style:family="paragraph">
      <loext:graphic-properties draw:fill="solid" draw:fill-color="#58536c"/>
    </style:style>
    <style:style style:name="P4" style:family="paragraph">
      <loext:graphic-properties draw:fill="solid" draw:fill-color="#d7b369"/>
    </style:style>
    <style:style style:name="P5" style:family="paragraph">
      <loext:graphic-properties draw:fill="solid" draw:fill-color="#eceded"/>
    </style:style>
    <style:style style:name="P6" style:family="paragraph">
      <loext:graphic-properties draw:fill="solid" draw:fill-color="#ffffff"/>
    </style:style>
  </office:automatic-styles>
  <office:body>
    <office:drawing>
      <draw:page draw:name="page1" draw:style-name="dp1" draw:master-page-name="PM0">
        <draw:g>
          <draw:path draw:style-name="gr1" draw:text-style-name="P1" draw:layer="layout" svg:width="6.829cm" svg:height="8.676cm" svg:x="7.086cm" svg:y="10.57cm" svg:viewBox="0 0 6830 8677" svg:d="M3415 8677c-12 0-23 0-35 0-1616-807-3115-1559-3374-3646h-6v-5031h6830v5031h-5c-259 2087-1758 2840-3374 3646-12 0-24 0-36 0z">
            <text:p/>
          </draw:path>
          <draw:path draw:style-name="gr2" draw:text-style-name="P2" draw:layer="layout" svg:width="6.566cm" svg:height="8.371cm" svg:x="7.217cm" svg:y="10.702cm" svg:viewBox="0 0 6567 8372" svg:d="M3284 8372c-12 0-23 0-35 0-1554-780-2995-1508-3244-3529h-5v-4843h6567v4843h-5c-249 2021-1689 2749-3244 3529-11 0-23 0-34 0z">
            <text:p/>
          </draw:path>
          <draw:path draw:style-name="gr3" draw:text-style-name="P3" draw:layer="layout" svg:width="3.28cm" svg:height="8.371cm" svg:x="10.503cm" svg:y="10.702cm" svg:viewBox="0 0 3281 8372" svg:d="M0 0h3281v4843h-5c-249 2021-1690 2749-3245 3529-10 0-21 0-31 0z">
            <text:p/>
          </draw:path>
          <draw:path draw:style-name="gr3" draw:text-style-name="P3" draw:layer="layout" svg:width="1.576cm" svg:height="3.161cm" svg:x="10.522cm" svg:y="14.227cm" svg:viewBox="0 0 1577 3162" svg:d="M1577 1580c-1-42 0-64-24-87-22-21-51-18-55-70 6-30 26-33 45-56 20-26 14-26 10-74-8-47-10-46-39-64-25-15-53-6-68-56-13-51 16-58 29-85 14-30 6-51-4-86-14-34-22-54-54-65-27-11-53 4-78-42-22-48 4-60 12-89 8-33-4-51-27-93-27-39-39-57-72-62-30-4-51 16-87-24-32-42-9-59-7-89 1-34-15-49-37-76-24-25-39-41-73-40-30 0-48 23-88-11-17-26-5-42-8-71-4-34-8-29-45-60-39-27-40-25-72-18-29 7-42 34-89 9-45-27-30-52-39-80-11-32-32-41-64-58-33-15-53-23-84-9-27 13-34 41-85 26-49-18-39-45-55-71-17-29-39-33-85-47-46-9-68-13-95 8-23 18-25 47-77 43-52-7-49-36-69-58-23-24-44-24-87-25-2 0-4 0-6 0v113c2-1 4-1 6-1 31 0 57 26 57 57s-26 70-57 70c-2 0-4 0-6-1v2683c2 0 4 0 6 0 31 0 57 29 57 61 0 31-26 64-57 64-2 0-4 0-6-1v117c2 0 4 0 6 0 43-1 64-1 87-26 20-22 17-51 69-58 52-3 54 26 77 44 27 20 49 16 95 7 46-13 68-18 85-47 16-25 6-53 55-71 51-14 58 14 85 26 31 15 51 6 84-8 32-18 53-26 64-58 9-28-6-53 39-81 47-24 60 2 89 9 32 8 33 9 72-18 37-31 41-26 45-60 3-29-9-45 8-71 40-34 58-11 88-10 34 1 49-15 73-41 22-27 38-42 37-76-2-29-25-47 7-89 36-40 57-20 87-24 33-4 45-23 72-62 23-42 35-60 27-93-8-28-34-41-12-89 25-46 51-31 78-41 32-12 40-32 54-66 10-35 18-55 4-85-13-27-42-34-29-85 15-51 43-41 68-57 29-17 31-17 39-64 4-47 10-47-10-74-19-23-39-25-45-55 4-53 33-50 55-70 24-23 23-45 24-89zM1577 1580zM267 2896c-29 13-42 46-29 75 12 29 46 42 75 29 28-13 41-46 29-75-13-29-47-42-75-29zM267 2896zM205 2339l106 292c33 93-122 137-137 33l-44-313c-9-68 59-78 75-12zM205 2339zM752 2699c-22 22-21 58 1 80 23 22 59 21 80-2 22-22 21-58-1-80-23-22-59-21-80 2zM752 2699zM484 2206l208 231c67 73-61 173-114 81l-159-273c-35-59 25-94 65-39zM484 2206zM1115 2347c-12 29 2 62 31 74 28 12 63-2 75-31 12-28-2-62-31-74-30-12-63 2-75 31zM1115 2347zM685 1987l278 138c89 44 7 184-76 118l-248-196c-53-42-11-97 46-60zM685 1987zM1327 1877c0 31 25 57 57 57 31 1 56-25 57-56 0-31-25-57-57-57-31 0-57 25-57 56zM1327 1877zM794 1704l309 24c100 7 75 167-27 138l-303-90c-66-19-47-85 21-72zM794 1704zM1352 1391c11 29 44 44 73 33 29-10 44-43 34-72-11-30-44-45-73-34-30 11-45 43-34 73zM1352 1391zM791 1416l299-86c96-28 130 130 23 138l-315 23c-68 6-74-63-7-75zM791 1416zM1173 874c22 23 58 24 81 2 23-21 24-57 2-80-21-23-57-24-81-2-23 21-24 57-2 80zM1173 874zM669 1118l239-197c77-63 171 69 77 118l-280 146c-61 32-93-29-36-67zM669 1118zM805 470c29 12 62-1 75-30 12-29-1-62-30-75-29-12-62 1-75 30-12 29 1 62 30 75zM805 470zM439 893l142-276c45-88 183-3 117 79l-200 244c-43 53-97 10-59-47zM439 893zM957 615c22 23 58 23 80 0 22-22 22-58 0-80s-58-22-80 0-22 58 0 80zM957 615zM957 2516c-22 22-22 58 0 80s58 22 80 0 22-58 0-80-58-22-80 0zM957 2516zM1351 1565c0 33 26 58 57 58s57-25 57-58c0-31-26-57-57-57s-57 26-57 57zM1351 1565zM531 329c29 12 63-2 75-31 12-28-1-62-30-74s-62 1-75 30c-12 29 2 62 30 75zM531 329zM1245 2091c-13 28 1 62 30 74s62-1 74-30-1-62-30-75c-29-12-62 2-74 31zM1245 2091zM1253 1061c12 30 45 44 74 32s43-45 32-74c-12-29-45-43-74-31-29 11-44 44-32 73zM1253 1061zM511 2811c-29 12-43 45-32 74 12 29 45 43 74 32 29-12 43-45 32-74-12-29-45-43-74-32zM511 2811zM306 244c32 0 57-26 57-57 0-32-25-57-57-57-31 0-56 25-56 57 0 31 25 57 56 57zM306 244zM137 778l22-310c7-99 167-76 138 26l-87 303c-19 66-85 48-73-19z">
            <text:p/>
          </draw:path>
          <draw:path draw:style-name="gr4" draw:text-style-name="P4" draw:layer="layout" svg:width="0.399cm" svg:height="0.399cm" svg:x="8.043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8.76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8.043cm" svg:y="13.636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9.548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0.301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1.053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1.77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2.559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2.559cm" svg:y="13.636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5" draw:text-style-name="P5" draw:layer="layout" svg:width="1.576cm" svg:height="3.161cm" svg:x="10.503cm" svg:y="14.211cm" svg:viewBox="0 0 1577 3162" svg:d="M1577 1580c-1-42 0-64-24-87-22-21-51-18-55-70 6-30 26-33 45-56 20-26 14-26 10-74-8-47-10-46-39-64-25-15-53-6-68-56-13-51 16-58 29-85 14-30 6-51-4-86-14-34-22-54-54-65-27-11-53 4-78-42-22-48 4-60 12-89 8-33-4-51-27-93-27-39-39-57-72-62-30-4-51 16-87-24-32-42-9-59-7-89 1-34-15-49-37-76-24-25-39-41-73-40-30 0-48 23-88-11-17-26-5-42-8-71-4-34-8-29-45-60-39-27-40-25-72-18-29 7-42 34-89 9-45-27-30-52-39-80-11-32-32-41-64-58-33-15-53-23-84-9-27 13-34 41-85 26-49-18-39-45-55-71-17-29-39-33-85-47-46-9-68-13-95 8-23 18-25 47-77 43-52-7-49-36-69-58-23-24-44-24-87-25-2 0-4 0-6 0v113c2-1 4-1 6-1 31 0 57 26 57 57s-26 70-57 70c-2 0-4 0-6-1v2683c2 0 4 0 6 0 31 0 57 29 57 61 0 31-26 64-57 64-2 0-4 0-6-1v117c2 0 4 0 6 0 43-1 64-1 87-26 20-22 17-51 69-58 52-3 54 26 77 44 27 20 49 16 95 7 46-13 68-18 85-47 16-25 6-53 55-71 51-14 58 14 85 26 31 15 51 6 84-8 32-18 53-26 64-58 9-28-6-53 39-81 47-24 60 2 89 9 32 8 33 9 72-18 37-31 41-26 45-60 3-29-9-45 8-71 40-34 58-11 88-10 34 1 49-15 73-41 22-27 38-42 37-76-2-29-25-47 7-89 36-40 57-20 87-24 33-4 45-23 72-62 23-42 35-60 27-93-8-28-34-41-12-89 25-46 51-31 78-41 32-12 40-32 54-66 10-35 18-55 4-85-13-27-42-34-29-85 15-51 43-41 68-57 29-17 31-17 39-64 4-47 10-47-10-74-19-23-39-25-45-55 4-53 33-50 55-70 24-23 23-45 24-89zM1577 1580zM267 2896c-29 13-42 46-29 75 12 29 46 42 75 29 28-13 41-46 29-75-13-29-47-42-75-29zM267 2896zM205 2339l106 292c33 93-122 137-137 33l-44-313c-9-68 59-78 75-12zM205 2339zM752 2699c-22 22-21 58 1 80 23 22 59 21 80-2 22-22 21-58-1-80-23-22-59-21-80 2zM752 2699zM484 2206l208 231c67 73-61 173-114 81l-159-273c-35-59 25-94 65-39zM484 2206zM1115 2347c-12 29 2 62 31 74 28 12 63-2 75-31 12-28-2-62-31-74-30-12-63 2-75 31zM1115 2347zM685 1987l278 138c89 44 7 184-76 118l-248-196c-53-42-11-97 46-60zM685 1987zM1327 1877c0 31 25 57 57 57 31 1 56-25 57-56 0-31-25-57-57-57-31 0-57 25-57 56zM1327 1877zM794 1704l309 24c100 7 75 167-27 138l-303-90c-66-19-47-85 21-72zM794 1704zM1352 1391c11 29 44 44 73 33 29-10 44-43 34-72-11-30-44-45-73-34-30 11-45 43-34 73zM1352 1391zM791 1416l299-86c96-28 130 130 23 138l-315 23c-68 6-74-63-7-75zM791 1416zM1173 874c22 23 58 24 81 2 23-21 24-57 2-80-21-23-57-24-81-2-23 21-24 57-2 80zM1173 874zM669 1118l239-197c77-63 171 69 77 118l-280 146c-61 32-93-29-36-67zM669 1118zM805 470c29 12 62-1 75-30 12-29-1-62-30-75-29-12-62 1-75 30-12 29 1 62 30 75zM805 470zM439 893l142-276c45-88 183-3 117 79l-200 244c-43 53-97 10-59-47zM439 893zM957 615c22 23 58 23 80 0 22-22 22-58 0-80s-58-22-80 0-22 58 0 80zM957 615zM957 2516c-22 22-22 58 0 80s58 22 80 0 22-58 0-80-58-22-80 0zM957 2516zM1351 1565c0 33 26 58 57 58s57-25 57-58c0-31-26-57-57-57s-57 26-57 57zM1351 1565zM531 329c29 12 63-2 75-31 12-28-1-62-30-74s-62 1-75 30c-12 29 2 62 30 75zM531 329zM1245 2091c-13 28 1 62 30 74s62-1 74-30-1-62-30-75c-29-12-62 2-74 31zM1245 2091zM1253 1061c12 30 45 44 74 32s43-45 32-74c-12-29-45-43-74-31-29 11-44 44-32 73zM1253 1061zM511 2811c-29 12-43 45-32 74 12 29 45 43 74 32 29-12 43-45 32-74-12-29-45-43-74-32zM511 2811zM306 244c32 0 57-26 57-57 0-32-25-57-57-57-31 0-56 25-56 57 0 31 25 57 56 57zM306 244zM137 778l22-310c7-99 167-76 138 26l-87 303c-19 66-85 48-73-19z">
            <text:p/>
          </draw:path>
          <draw:path draw:style-name="gr3" draw:text-style-name="P3" draw:layer="layout" svg:width="1.233cm" svg:height="2.386cm" svg:x="10.51cm" svg:y="15.76cm" svg:viewBox="0 0 1234 2387" svg:d="M40 2387c658 0 1194-536 1194-1193 0-659-536-1194-1194-1194-14 0-27 0-40 0v53c13 0 26-1 40-1 566 0 1029 462 1029 1029s-463 1029-1029 1029c-14 0-27-1-40-1v277c13 0 26 1 40 1z">
            <text:p/>
          </draw:path>
          <draw:path draw:style-name="gr3" draw:text-style-name="P3" draw:layer="layout" svg:width="0.236cm" svg:height="0.422cm" svg:x="10.51cm" svg:y="15.604cm" svg:viewBox="0 0 237 423" svg:d="M25 423c117 0 212-94 212-212 0-117-95-211-212-211-9 0-17 0-25 1v421c8 1 16 1 25 1z">
            <text:p/>
          </draw:path>
          <draw:path draw:style-name="gr6" draw:text-style-name="P6" draw:layer="layout" svg:width="1.2cm" svg:height="2.386cm" svg:x="10.51cm" svg:y="15.715cm" svg:viewBox="0 0 1201 2387" svg:d="M6 2387c658 0 1195-536 1195-1193 0-659-537-1194-1195-1194-2 0-4 0-6 0v52c2 0 4 0 6 0 567 0 1030 462 1030 1029s-463 1029-1030 1029c-2 0-4 0-6 0v277c2 0 4 0 6 0z">
            <text:p/>
          </draw:path>
          <draw:path draw:style-name="gr5" draw:text-style-name="P5" draw:layer="layout" svg:width="1.572cm" svg:height="3.161cm" svg:x="8.939cm" svg:y="14.21cm" svg:viewBox="0 0 1573 3162" svg:d="M1573 0c-868 6-1573 714-1573 1581s705 1574 1573 1581v-114c-805-7-1459-663-1459-1467 0-805 654-1461 1459-1467zM1573 0zM1573 239c-735 7-1333 608-1333 1342s598 1334 1333 1341v-128c-83-10-137-69-137-166-104 1-175-38-173-164 22 5 45 7 67 7 107-7 200-45 243-120v-1348-86-1-13c-4-136-123-202-268-212-16 0-32 1-48 3 0-123 70-161 174-161 0-99 56-158 142-166zM1573 239zM1194 2017c-43 38-70 93-70 154 0 113 92 206 206 206 113 0 205-93 205-206 0-2 0-4 0-6v-371l-1-1c-28-6-55-19-78-36zM1194 2017zM1317 2649c13 39 40 66 82 82-9-20-13-39-11-58-27 0-49-13-71-24zM1317 2649zM837 2635c166 118 361 197 572 226-145-82-248-209-249-324-79 74-195 102-323 98zM837 2635zM730 1977c-90 88-67 165 6 238-72 74-72 159-10 227 68 61 153 61 227-11 72 73 149 95 236 8-13-9-25-20-36-31-97-112-134-245-35-344-99 99-232 62-345-35-16-15-30-33-43-52zM730 1977zM1185 1998l-61 60c-2 2-4 4-6 6 2-2 4-4 6-5zM1185 1998zM999 1613c-57-3-115 17-158 60-82 80-82 210 0 290 80 80 210 80 290 0 2-1 3-3 5-4l263-263-1-1c-15-25-25-52-29-80zM999 1613zM1024 2532c-36 18-75 18-116 0 21-7 37-19 49-34 19 20 44 26 67 34zM1024 2532zM638 2146c-19 37-19 75 0 116 7-20 18-37 33-49-20-19-26-44-33-67zM638 2146zM308 1798c34 200 116 394 244 563-44-160-27-323 54-404-109-4-211-66-298-159zM308 1798zM699 1259c-125-2-165 69-164 173-104 0-163 60-168 151 5 91 64 151 168 152-1 103 38 173 161 173-2-16-3-32-3-48 10-147 78-267 219-267-141 0-209-120-219-267 0-22 2-45 6-67zM699 1259zM1006 1593h-86c-3 0-5 0-8 0 3 0 5 0 8 0zM1006 1593zM1147 1190c-37-42-92-69-154-69-113 0-205 92-205 205s92 205 205 205c2 0 4 0 6 0h372l1-1c7-29 19-55 36-78zM1147 1190zM514 1857c-39-13-66-40-82-82 19 9 39 13 58 11-1 27 13 49 24 71zM514 1857zM514 1313c-39 13-66 40-82 82 19-9 39-13 58-11-1-27 13-49 24-71zM514 1313zM528 835c-118 165-198 360-227 570 82-144 210-247 325-248-74-80-102-195-98-322zM528 835zM1188 728c-88-90-166-67-239 6-74-72-158-72-227-10-61 68-62 153 11 226-74 72-96 149-9 236 10-13 20-25 31-36 113-97 246-134 346-35-100-99-63-232 35-344 15-16 33-30 52-43zM1188 728zM1167 1181l-61-61c-2-1-4-3-5-5 1 2 3 4 5 6zM1167 1181zM1553 996c3-57-17-115-60-158-80-81-211-81-291 0-80 80-80 210 0 290 1 2 3 3 4 4l263 263 2-1c25-15 52-25 80-29zM1553 996zM632 1021c-19-36-19-75 0-115 7 20 18 36 33 48-20 19-26 44-33 67zM632 1021zM1018 636c-37-18-75-18-116 0 21 7 37 18 49 33 19-20 44-26 67-33zM1018 636zM1367 307c-201 34-395 115-564 244 160-44 323-27 405 53 4-108 66-210 159-297zM1367 307zM1308 512c13-38 41-65 82-81-9 19-13 38-10 58-28-1-50 13-72 23z">
            <text:p/>
          </draw:path>
          <draw:path draw:style-name="gr5" draw:text-style-name="P5" draw:layer="layout" svg:width="0.207cm" svg:height="0.437cm" svg:x="10.305cm" svg:y="15.572cm" svg:viewBox="0 0 208 438" svg:d="M208 0c-116 6-208 102-208 219s92 212 208 219z">
            <text:p/>
          </draw:path>
          <draw:path draw:style-name="gr5" draw:text-style-name="P5" draw:layer="layout" svg:width="1.33cm" svg:height="2.677cm" svg:x="9.182cm" svg:y="14.452cm" svg:viewBox="0 0 1331 2678" svg:d="M1331 46c-708 7-1284 585-1284 1293s576 1285 1284 1292v47c-734-7-1331-605-1331-1339s597-1333 1331-1339z">
            <text:p/>
          </draw:path>
          <draw:path draw:style-name="gr6" draw:text-style-name="P6" draw:layer="layout" svg:width="2.365cm" svg:height="2.366cm" svg:x="9.33cm" svg:y="15.732cm" svg:viewBox="0 0 2366 2367" svg:d="M1182 2367c652 0 1184-532 1184-1183 0-653-532-1184-1184-1184-3 0-5 0-7 0v52c2 0 4 0 7 0 562 0 1020 458 1020 1019 0 563-458 1021-1020 1021-449 0-831-291-967-695-84-56-157-112-215-168 24 631 545 1138 1182 1138z">
            <text:p/>
          </draw:path>
          <draw:path draw:style-name="gr6" draw:text-style-name="P6" draw:layer="layout" svg:width="0.215cm" svg:height="0.422cm" svg:x="10.51cm" svg:y="15.576cm" svg:viewBox="0 0 216 423" svg:d="M4 423c117 0 212-94 212-212 0-117-95-211-212-211-2 0-3 0-4 0v423c1 0 2 0 4 0z">
            <text:p/>
          </draw:path>
          <draw:path draw:style-name="gr5" draw:text-style-name="P5" draw:layer="layout" svg:width="0.422cm" svg:height="0.425cm" svg:x="10.299cm" svg:y="15.576cm" svg:viewBox="0 0 423 426" svg:d="M212 0c38 0 72 9 105 29 34 19 58 44 78 77 19 34 28 68 28 107 0 39-9 73-28 107-20 33-44 58-78 77-33 20-67 29-105 29-39 0-73-9-106-29-34-19-58-44-78-77-19-34-28-68-28-107s9-73 28-106c20-34 44-59 78-78 33-20 67-29 106-29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at_20_bez_20_punjenja_20_i_20_bez_20_linije" style:display-name="Objekat bez punjenja i bez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5.4.7.2$Windows_x86 LibreOffice_project/c838ef25c16710f8838b1faec480ebba495259d0</meta:generator>
  </office:meta>
</office:document-meta>
</file>