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width="0.136cm" svg:stroke-color="#d7b369" draw:stroke-linejoin="miter" svg:stroke-linecap="butt" draw:fill="none" fo:padding-top="0.193cm" fo:padding-bottom="0.193cm" fo:padding-left="0.318cm" fo:padding-right="0.318cm"/>
    </style:style>
    <style:style style:name="gr2" style:family="graphic" style:parent-style-name="standard">
      <style:graphic-properties draw:stroke="none" draw:fill="solid" draw:fill-color="#8b1310" draw:shadow="hidden"/>
    </style:style>
    <style:style style:name="gr3" style:family="graphic" style:parent-style-name="standard">
      <style:graphic-properties draw:stroke="none" draw:fill="solid" draw:fill-color="#58536c" draw:shadow="hidden"/>
    </style:style>
    <style:style style:name="gr4" style:family="graphic" style:parent-style-name="standard">
      <style:graphic-properties draw:stroke="none" draw:fill="solid" draw:fill-color="#d7b369" draw:shadow="hidden"/>
    </style:style>
    <style:style style:name="gr5" style:family="graphic" style:parent-style-name="standard">
      <style:graphic-properties draw:stroke="none" draw:fill="solid" draw:fill-color="#eceded" draw:shadow="hidden"/>
    </style:style>
    <style:style style:name="gr6" style:family="graphic" style:parent-style-name="standard">
      <style:graphic-properties draw:stroke="none" draw:fill="solid" draw:fill-color="#ffffff" draw:shadow="hidden"/>
    </style:style>
    <style:style style:name="gr7" style:family="graphic" style:parent-style-name="standard">
      <style:graphic-properties draw:stroke="solid" svg:stroke-width="0.008cm" svg:stroke-color="#131510" draw:stroke-linejoin="miter" svg:stroke-linecap="butt" draw:fill="solid" draw:fill-color="#1b1918" fo:padding-top="0.129cm" fo:padding-bottom="0.129cm" fo:padding-left="0.254cm" fo:padding-right="0.254cm" draw:shadow="hidden"/>
    </style:style>
    <style:style style:name="P1" style:family="paragraph">
      <loext:graphic-properties draw:fill="none"/>
    </style:style>
    <style:style style:name="P2" style:family="paragraph">
      <loext:graphic-properties draw:fill="solid" draw:fill-color="#8b1310"/>
    </style:style>
    <style:style style:name="P3" style:family="paragraph">
      <loext:graphic-properties draw:fill="solid" draw:fill-color="#58536c"/>
    </style:style>
    <style:style style:name="P4" style:family="paragraph">
      <loext:graphic-properties draw:fill="solid" draw:fill-color="#d7b369"/>
    </style:style>
    <style:style style:name="P5" style:family="paragraph">
      <loext:graphic-properties draw:fill="solid" draw:fill-color="#eceded"/>
    </style:style>
    <style:style style:name="P6" style:family="paragraph">
      <loext:graphic-properties draw:fill="solid" draw:fill-color="#ffffff"/>
    </style:style>
    <style:style style:name="P7" style:family="paragraph">
      <loext:graphic-properties draw:fill="solid" draw:fill-color="#1b1918"/>
    </style:style>
  </office:automatic-styles>
  <office:body>
    <office:drawing>
      <draw:page draw:name="page1" draw:style-name="dp1" draw:master-page-name="PM0">
        <draw:g>
          <draw:path draw:style-name="gr1" draw:text-style-name="P1" draw:layer="layout" svg:width="6.829cm" svg:height="8.676cm" svg:x="7.086cm" svg:y="10.57cm" svg:viewBox="0 0 6830 8677" svg:d="M3415 8677c-12 0-23 0-35 0-1616-807-3115-1559-3374-3646h-6v-5031h6830v5031h-5c-259 2087-1758 2840-3374 3646-12 0-24 0-36 0z">
            <text:p/>
          </draw:path>
          <draw:path draw:style-name="gr2" draw:text-style-name="P2" draw:layer="layout" svg:width="6.566cm" svg:height="8.371cm" svg:x="7.217cm" svg:y="10.702cm" svg:viewBox="0 0 6567 8372" svg:d="M3284 8372c-12 0-23 0-35 0-1554-780-2995-1508-3244-3529h-5v-4843h6567v4843h-5c-249 2021-1689 2749-3244 3529-11 0-23 0-34 0z">
            <text:p/>
          </draw:path>
          <draw:path draw:style-name="gr3" draw:text-style-name="P3" draw:layer="layout" svg:width="3.28cm" svg:height="8.371cm" svg:x="10.503cm" svg:y="10.702cm" svg:viewBox="0 0 3281 8372" svg:d="M0 0h3281v4843h-5c-249 2021-1690 2749-3245 3529-10 0-21 0-31 0z">
            <text:p/>
          </draw:path>
          <draw:path draw:style-name="gr3" draw:text-style-name="P3" draw:layer="layout" svg:width="1.576cm" svg:height="3.161cm" svg:x="10.522cm" svg:y="14.227cm" svg:viewBox="0 0 1577 3162" svg:d="M1577 1580c-1-42 0-64-24-87-22-21-51-18-55-70 6-30 26-33 45-56 20-26 14-26 10-74-8-47-10-46-39-64-25-15-53-6-68-56-13-51 16-58 29-85 14-30 6-51-4-86-14-34-22-54-54-65-27-11-53 4-78-42-22-48 4-60 12-89 8-33-4-51-27-93-27-39-39-57-72-62-30-4-51 16-87-24-32-42-9-59-7-89 1-34-15-49-37-76-24-25-39-41-73-40-30 0-48 23-88-11-17-26-5-42-8-71-4-34-8-29-45-60-39-27-40-25-72-18-29 7-42 34-89 9-45-27-30-52-39-80-11-32-32-41-64-58-33-15-53-23-84-9-27 13-34 41-85 26-49-18-39-45-55-71-17-29-39-33-85-47-46-9-68-13-95 8-23 18-25 47-77 43-52-7-49-36-69-58-23-24-44-24-87-25-2 0-4 0-6 0v113c2-1 4-1 6-1 31 0 57 26 57 57s-26 70-57 70c-2 0-4 0-6-1v2683c2 0 4 0 6 0 31 0 57 29 57 61 0 31-26 64-57 64-2 0-4 0-6-1v117c2 0 4 0 6 0 43-1 64-1 87-26 20-22 17-51 69-58 52-3 54 26 77 44 27 20 49 16 95 7 46-13 68-18 85-47 16-25 6-53 55-71 51-14 58 14 85 26 31 15 51 6 84-8 32-18 53-26 64-58 9-28-6-53 39-81 47-24 60 2 89 9 32 8 33 9 72-18 37-31 41-26 45-60 3-29-9-45 8-71 40-34 58-11 88-10 34 1 49-15 73-41 22-27 38-42 37-76-2-29-25-47 7-89 36-40 57-20 87-24 33-4 45-23 72-62 23-42 35-60 27-93-8-28-34-41-12-89 25-46 51-31 78-41 32-12 40-32 54-66 10-35 18-55 4-85-13-27-42-34-29-85 15-51 43-41 68-57 29-17 31-17 39-64 4-47 10-47-10-74-19-23-39-25-45-55 4-53 33-50 55-70 24-23 23-45 24-89zM1577 1580zM267 2896c-29 13-42 46-29 75 12 29 46 42 75 29 28-13 41-46 29-75-13-29-47-42-75-29zM267 2896zM205 2339l106 292c33 93-122 137-137 33l-44-313c-9-68 59-78 75-12zM205 2339zM752 2699c-22 22-21 58 1 80 23 22 59 21 80-2 22-22 21-58-1-80-23-22-59-21-80 2zM752 2699zM484 2206l208 231c67 73-61 173-114 81l-159-273c-35-59 25-94 65-39zM484 2206zM1115 2347c-12 29 2 62 31 74 28 12 63-2 75-31 12-28-2-62-31-74-30-12-63 2-75 31zM1115 2347zM685 1987l278 138c89 44 7 184-76 118l-248-196c-53-42-11-97 46-60zM685 1987zM1327 1877c0 31 25 57 57 57 31 1 56-25 57-56 0-31-25-57-57-57-31 0-57 25-57 56zM1327 1877zM794 1704l309 24c100 7 75 167-27 138l-303-90c-66-19-47-85 21-72zM794 1704zM1352 1391c11 29 44 44 73 33 29-10 44-43 34-72-11-30-44-45-73-34-30 11-45 43-34 73zM1352 1391zM791 1416l299-86c96-28 130 130 23 138l-315 23c-68 6-74-63-7-75zM791 1416zM1173 874c22 23 58 24 81 2 23-21 24-57 2-80-21-23-57-24-81-2-23 21-24 57-2 80zM1173 874zM669 1118l239-197c77-63 171 69 77 118l-280 146c-61 32-93-29-36-67zM669 1118zM805 470c29 12 62-1 75-30 12-29-1-62-30-75-29-12-62 1-75 30-12 29 1 62 30 75zM805 470zM439 893l142-276c45-88 183-3 117 79l-200 244c-43 53-97 10-59-47zM439 893zM957 615c22 23 58 23 80 0 22-22 22-58 0-80s-58-22-80 0-22 58 0 80zM957 615zM957 2516c-22 22-22 58 0 80s58 22 80 0 22-58 0-80-58-22-80 0zM957 2516zM1351 1565c0 33 26 58 57 58s57-25 57-58c0-31-26-57-57-57s-57 26-57 57zM1351 1565zM531 329c29 12 63-2 75-31 12-28-1-62-30-74s-62 1-75 30c-12 29 2 62 30 75zM531 329zM1245 2091c-13 28 1 62 30 74s62-1 74-30-1-62-30-75c-29-12-62 2-74 31zM1245 2091zM1253 1061c12 30 45 44 74 32s43-45 32-74c-12-29-45-43-74-31-29 11-44 44-32 73zM1253 1061zM511 2811c-29 12-43 45-32 74 12 29 45 43 74 32 29-12 43-45 32-74-12-29-45-43-74-32zM511 2811zM306 244c32 0 57-26 57-57 0-32-25-57-57-57-31 0-56 25-56 57 0 31 25 57 56 57zM306 244zM137 778l22-310c7-99 167-76 138 26l-87 303c-19 66-85 48-73-19z">
            <text:p/>
          </draw:path>
          <draw:path draw:style-name="gr4" draw:text-style-name="P4" draw:layer="layout" svg:width="0.399cm" svg:height="0.399cm" svg:x="8.043cm" svg:y="11.652cm" svg:viewBox="0 0 400 400" svg:d="M200 400c33 0 64-8 91-22 7-6 3-11-5-29-9-21 11-28 26-15 12 12 14 18 25 12 25-23 43-53 54-85 1-10-6-10-24-17-22-9-12-28 7-28 17-1 23 2 26-11 0-1 0-3 0-5 0-33-8-64-22-91-6-7-11-3-29 4-21 9-28-11-15-25 12-13 18-15 12-25-23-25-53-43-85-54-10-1-10 6-17 24-9 21-28 12-28-7-1-17 2-23-10-26-2 0-4 0-6 0-33 0-64 7-91 22-7 6-3 11 4 28 10 22-11 28-25 15-13-11-15-17-26-11-24 23-42 52-53 85-1 9 6 10 24 17 22 9 12 28-7 28-17 1-23-2-26 10 0 2 0 4 0 6 0 33 7 64 22 91 6 7 11 3 28-5 22-9 28 11 15 26-11 12-17 14-11 25 23 25 52 43 85 54 9 1 10-6 17-24 9-22 28-12 28 7 1 17-2 23 10 26 2 0 4 0 6 0z">
            <text:p/>
          </draw:path>
          <draw:path draw:style-name="gr4" draw:text-style-name="P4" draw:layer="layout" svg:width="0.399cm" svg:height="0.399cm" svg:x="8.76cm" svg:y="12.697cm" svg:viewBox="0 0 400 400" svg:d="M200 400c33 0 64-8 91-22 7-6 3-11-5-29-9-21 11-28 26-15 12 12 14 18 25 12 25-23 43-53 54-85 1-10-6-10-24-17-22-9-12-28 7-28 17-1 23 2 26-11 0-1 0-3 0-5 0-33-8-64-22-91-6-7-11-3-29 4-21 9-28-11-15-25 12-13 18-15 12-25-23-25-53-43-85-54-10-1-10 6-17 24-9 21-28 12-28-7-1-17 2-23-10-26-2 0-4 0-6 0-33 0-64 7-91 22-7 6-3 11 4 28 10 22-11 28-25 15-13-11-15-17-26-11-24 23-42 52-53 85-1 9 6 10 24 17 22 9 12 28-7 28-17 1-23-2-26 10 0 2 0 4 0 6 0 33 7 64 22 91 6 7 11 3 28-5 22-9 28 11 15 26-11 12-17 14-11 25 23 25 52 43 85 54 9 1 10-6 17-24 9-22 28-12 28 7 1 17-2 23 10 26 2 0 4 0 6 0z">
            <text:p/>
          </draw:path>
          <draw:path draw:style-name="gr4" draw:text-style-name="P4" draw:layer="layout" svg:width="0.399cm" svg:height="0.399cm" svg:x="8.043cm" svg:y="13.636cm" svg:viewBox="0 0 400 400" svg:d="M200 400c33 0 64-8 91-22 7-6 3-11-5-29-9-21 11-28 26-15 12 12 14 18 25 12 25-23 43-53 54-85 1-10-6-10-24-17-22-9-12-28 7-28 17-1 23 2 26-11 0-1 0-3 0-5 0-33-8-64-22-91-6-7-11-3-29 4-21 9-28-11-15-25 12-13 18-15 12-25-23-25-53-43-85-54-10-1-10 6-17 24-9 21-28 12-28-7-1-17 2-23-10-26-2 0-4 0-6 0-33 0-64 7-91 22-7 6-3 11 4 28 10 22-11 28-25 15-13-11-15-17-26-11-24 23-42 52-53 85-1 9 6 10 24 17 22 9 12 28-7 28-17 1-23-2-26 10 0 2 0 4 0 6 0 33 7 64 22 91 6 7 11 3 28-5 22-9 28 11 15 26-11 12-17 14-11 25 23 25 52 43 85 54 9 1 10-6 17-24 9-22 28-12 28 7 1 17-2 23 10 26 2 0 4 0 6 0z">
            <text:p/>
          </draw:path>
          <draw:path draw:style-name="gr4" draw:text-style-name="P4" draw:layer="layout" svg:width="0.399cm" svg:height="0.399cm" svg:x="9.548cm" svg:y="11.652cm" svg:viewBox="0 0 400 400" svg:d="M200 400c33 0 64-8 91-22 7-6 3-11-5-29-9-21 11-28 26-15 12 12 14 18 25 12 25-23 43-53 54-85 1-10-6-10-24-17-22-9-12-28 7-28 17-1 23 2 26-11 0-1 0-3 0-5 0-33-8-64-22-91-6-7-11-3-29 4-21 9-28-11-15-25 12-13 18-15 12-25-23-25-53-43-85-54-10-1-10 6-17 24-9 21-28 12-28-7-1-17 2-23-10-26-2 0-4 0-6 0-33 0-64 7-91 22-7 6-3 11 4 28 10 22-11 28-25 15-13-11-15-17-26-11-24 23-42 52-53 85-1 9 6 10 24 17 22 9 12 28-7 28-17 1-23-2-26 10 0 2 0 4 0 6 0 33 7 64 22 91 6 7 11 3 28-5 22-9 28 11 15 26-11 12-17 14-11 25 23 25 52 43 85 54 9 1 10-6 17-24 9-22 28-12 28 7 1 17-2 23 10 26 2 0 4 0 6 0z">
            <text:p/>
          </draw:path>
          <draw:path draw:style-name="gr4" draw:text-style-name="P4" draw:layer="layout" svg:width="0.399cm" svg:height="0.399cm" svg:x="10.301cm" svg:y="12.697cm" svg:viewBox="0 0 400 400" svg:d="M200 400c33 0 64-8 91-22 7-6 3-11-5-29-9-21 11-28 26-15 12 12 14 18 25 12 25-23 43-53 54-85 1-10-6-10-24-17-22-9-12-28 7-28 17-1 23 2 26-11 0-1 0-3 0-5 0-33-8-64-22-91-6-7-11-3-29 4-21 9-28-11-15-25 12-13 18-15 12-25-23-25-53-43-85-54-10-1-10 6-17 24-9 21-28 12-28-7-1-17 2-23-10-26-2 0-4 0-6 0-33 0-64 7-91 22-7 6-3 11 4 28 10 22-11 28-25 15-13-11-15-17-26-11-24 23-42 52-53 85-1 9 6 10 24 17 22 9 12 28-7 28-17 1-23-2-26 10 0 2 0 4 0 6 0 33 7 64 22 91 6 7 11 3 28-5 22-9 28 11 15 26-11 12-17 14-11 25 23 25 52 43 85 54 9 1 10-6 17-24 9-22 28-12 28 7 1 17-2 23 10 26 2 0 4 0 6 0z">
            <text:p/>
          </draw:path>
          <draw:path draw:style-name="gr4" draw:text-style-name="P4" draw:layer="layout" svg:width="0.399cm" svg:height="0.399cm" svg:x="11.053cm" svg:y="11.652cm" svg:viewBox="0 0 400 400" svg:d="M200 400c33 0 64-8 91-22 7-6 3-11-5-29-9-21 11-28 26-15 12 12 14 18 25 12 25-23 43-53 54-85 1-10-6-10-24-17-22-9-12-28 7-28 17-1 23 2 26-11 0-1 0-3 0-5 0-33-8-64-22-91-6-7-11-3-29 4-21 9-28-11-15-25 12-13 18-15 12-25-23-25-53-43-85-54-10-1-10 6-17 24-9 21-28 12-28-7-1-17 2-23-10-26-2 0-4 0-6 0-33 0-64 7-91 22-7 6-3 11 4 28 10 22-11 28-25 15-13-11-15-17-26-11-24 23-42 52-53 85-1 9 6 10 24 17 22 9 12 28-7 28-17 1-23-2-26 10 0 2 0 4 0 6 0 33 7 64 22 91 6 7 11 3 28-5 22-9 28 11 15 26-11 12-17 14-11 25 23 25 52 43 85 54 9 1 10-6 17-24 9-22 28-12 28 7 1 17-2 23 10 26 2 0 4 0 6 0z">
            <text:p/>
          </draw:path>
          <draw:path draw:style-name="gr4" draw:text-style-name="P4" draw:layer="layout" svg:width="0.399cm" svg:height="0.399cm" svg:x="11.77cm" svg:y="12.697cm" svg:viewBox="0 0 400 400" svg:d="M200 400c33 0 64-8 91-22 7-6 3-11-5-29-9-21 11-28 26-15 12 12 14 18 25 12 25-23 43-53 54-85 1-10-6-10-24-17-22-9-12-28 7-28 17-1 23 2 26-11 0-1 0-3 0-5 0-33-8-64-22-91-6-7-11-3-29 4-21 9-28-11-15-25 12-13 18-15 12-25-23-25-53-43-85-54-10-1-10 6-17 24-9 21-28 12-28-7-1-17 2-23-10-26-2 0-4 0-6 0-33 0-64 7-91 22-7 6-3 11 4 28 10 22-11 28-25 15-13-11-15-17-26-11-24 23-42 52-53 85-1 9 6 10 24 17 22 9 12 28-7 28-17 1-23-2-26 10 0 2 0 4 0 6 0 33 7 64 22 91 6 7 11 3 28-5 22-9 28 11 15 26-11 12-17 14-11 25 23 25 52 43 85 54 9 1 10-6 17-24 9-22 28-12 28 7 1 17-2 23 10 26 2 0 4 0 6 0z">
            <text:p/>
          </draw:path>
          <draw:path draw:style-name="gr4" draw:text-style-name="P4" draw:layer="layout" svg:width="0.399cm" svg:height="0.399cm" svg:x="12.559cm" svg:y="11.652cm" svg:viewBox="0 0 400 400" svg:d="M200 400c33 0 64-8 91-22 7-6 3-11-5-29-9-21 11-28 26-15 12 12 14 18 25 12 25-23 43-53 54-85 1-10-6-10-24-17-22-9-12-28 7-28 17-1 23 2 26-11 0-1 0-3 0-5 0-33-8-64-22-91-6-7-11-3-29 4-21 9-28-11-15-25 12-13 18-15 12-25-23-25-53-43-85-54-10-1-10 6-17 24-9 21-28 12-28-7-1-17 2-23-10-26-2 0-4 0-6 0-33 0-64 7-91 22-7 6-3 11 4 28 10 22-11 28-25 15-13-11-15-17-26-11-24 23-42 52-53 85-1 9 6 10 24 17 22 9 12 28-7 28-17 1-23-2-26 10 0 2 0 4 0 6 0 33 7 64 22 91 6 7 11 3 28-5 22-9 28 11 15 26-11 12-17 14-11 25 23 25 52 43 85 54 9 1 10-6 17-24 9-22 28-12 28 7 1 17-2 23 10 26 2 0 4 0 6 0z">
            <text:p/>
          </draw:path>
          <draw:path draw:style-name="gr4" draw:text-style-name="P4" draw:layer="layout" svg:width="0.399cm" svg:height="0.399cm" svg:x="12.559cm" svg:y="13.636cm" svg:viewBox="0 0 400 400" svg:d="M200 400c33 0 64-8 91-22 7-6 3-11-5-29-9-21 11-28 26-15 12 12 14 18 25 12 25-23 43-53 54-85 1-10-6-10-24-17-22-9-12-28 7-28 17-1 23 2 26-11 0-1 0-3 0-5 0-33-8-64-22-91-6-7-11-3-29 4-21 9-28-11-15-25 12-13 18-15 12-25-23-25-53-43-85-54-10-1-10 6-17 24-9 21-28 12-28-7-1-17 2-23-10-26-2 0-4 0-6 0-33 0-64 7-91 22-7 6-3 11 4 28 10 22-11 28-25 15-13-11-15-17-26-11-24 23-42 52-53 85-1 9 6 10 24 17 22 9 12 28-7 28-17 1-23-2-26 10 0 2 0 4 0 6 0 33 7 64 22 91 6 7 11 3 28-5 22-9 28 11 15 26-11 12-17 14-11 25 23 25 52 43 85 54 9 1 10-6 17-24 9-22 28-12 28 7 1 17-2 23 10 26 2 0 4 0 6 0z">
            <text:p/>
          </draw:path>
          <draw:path draw:style-name="gr5" draw:text-style-name="P5" draw:layer="layout" svg:width="1.576cm" svg:height="3.161cm" svg:x="10.503cm" svg:y="14.211cm" svg:viewBox="0 0 1577 3162" svg:d="M1577 1580c-1-42 0-64-24-87-22-21-51-18-55-70 6-30 26-33 45-56 20-26 14-26 10-74-8-47-10-46-39-64-25-15-53-6-68-56-13-51 16-58 29-85 14-30 6-51-4-86-14-34-22-54-54-65-27-11-53 4-78-42-22-48 4-60 12-89 8-33-4-51-27-93-27-39-39-57-72-62-30-4-51 16-87-24-32-42-9-59-7-89 1-34-15-49-37-76-24-25-39-41-73-40-30 0-48 23-88-11-17-26-5-42-8-71-4-34-8-29-45-60-39-27-40-25-72-18-29 7-42 34-89 9-45-27-30-52-39-80-11-32-32-41-64-58-33-15-53-23-84-9-27 13-34 41-85 26-49-18-39-45-55-71-17-29-39-33-85-47-46-9-68-13-95 8-23 18-25 47-77 43-52-7-49-36-69-58-23-24-44-24-87-25-2 0-4 0-6 0v113c2-1 4-1 6-1 31 0 57 26 57 57s-26 70-57 70c-2 0-4 0-6-1v2683c2 0 4 0 6 0 31 0 57 29 57 61 0 31-26 64-57 64-2 0-4 0-6-1v117c2 0 4 0 6 0 43-1 64-1 87-26 20-22 17-51 69-58 52-3 54 26 77 44 27 20 49 16 95 7 46-13 68-18 85-47 16-25 6-53 55-71 51-14 58 14 85 26 31 15 51 6 84-8 32-18 53-26 64-58 9-28-6-53 39-81 47-24 60 2 89 9 32 8 33 9 72-18 37-31 41-26 45-60 3-29-9-45 8-71 40-34 58-11 88-10 34 1 49-15 73-41 22-27 38-42 37-76-2-29-25-47 7-89 36-40 57-20 87-24 33-4 45-23 72-62 23-42 35-60 27-93-8-28-34-41-12-89 25-46 51-31 78-41 32-12 40-32 54-66 10-35 18-55 4-85-13-27-42-34-29-85 15-51 43-41 68-57 29-17 31-17 39-64 4-47 10-47-10-74-19-23-39-25-45-55 4-53 33-50 55-70 24-23 23-45 24-89zM1577 1580zM267 2896c-29 13-42 46-29 75 12 29 46 42 75 29 28-13 41-46 29-75-13-29-47-42-75-29zM267 2896zM205 2339l106 292c33 93-122 137-137 33l-44-313c-9-68 59-78 75-12zM205 2339zM752 2699c-22 22-21 58 1 80 23 22 59 21 80-2 22-22 21-58-1-80-23-22-59-21-80 2zM752 2699zM484 2206l208 231c67 73-61 173-114 81l-159-273c-35-59 25-94 65-39zM484 2206zM1115 2347c-12 29 2 62 31 74 28 12 63-2 75-31 12-28-2-62-31-74-30-12-63 2-75 31zM1115 2347zM685 1987l278 138c89 44 7 184-76 118l-248-196c-53-42-11-97 46-60zM685 1987zM1327 1877c0 31 25 57 57 57 31 1 56-25 57-56 0-31-25-57-57-57-31 0-57 25-57 56zM1327 1877zM794 1704l309 24c100 7 75 167-27 138l-303-90c-66-19-47-85 21-72zM794 1704zM1352 1391c11 29 44 44 73 33 29-10 44-43 34-72-11-30-44-45-73-34-30 11-45 43-34 73zM1352 1391zM791 1416l299-86c96-28 130 130 23 138l-315 23c-68 6-74-63-7-75zM791 1416zM1173 874c22 23 58 24 81 2 23-21 24-57 2-80-21-23-57-24-81-2-23 21-24 57-2 80zM1173 874zM669 1118l239-197c77-63 171 69 77 118l-280 146c-61 32-93-29-36-67zM669 1118zM805 470c29 12 62-1 75-30 12-29-1-62-30-75-29-12-62 1-75 30-12 29 1 62 30 75zM805 470zM439 893l142-276c45-88 183-3 117 79l-200 244c-43 53-97 10-59-47zM439 893zM957 615c22 23 58 23 80 0 22-22 22-58 0-80s-58-22-80 0-22 58 0 80zM957 615zM957 2516c-22 22-22 58 0 80s58 22 80 0 22-58 0-80-58-22-80 0zM957 2516zM1351 1565c0 33 26 58 57 58s57-25 57-58c0-31-26-57-57-57s-57 26-57 57zM1351 1565zM531 329c29 12 63-2 75-31 12-28-1-62-30-74s-62 1-75 30c-12 29 2 62 30 75zM531 329zM1245 2091c-13 28 1 62 30 74s62-1 74-30-1-62-30-75c-29-12-62 2-74 31zM1245 2091zM1253 1061c12 30 45 44 74 32s43-45 32-74c-12-29-45-43-74-31-29 11-44 44-32 73zM1253 1061zM511 2811c-29 12-43 45-32 74 12 29 45 43 74 32 29-12 43-45 32-74-12-29-45-43-74-32zM511 2811zM306 244c32 0 57-26 57-57 0-32-25-57-57-57-31 0-56 25-56 57 0 31 25 57 56 57zM306 244zM137 778l22-310c7-99 167-76 138 26l-87 303c-19 66-85 48-73-19z">
            <text:p/>
          </draw:path>
          <draw:path draw:style-name="gr3" draw:text-style-name="P3" draw:layer="layout" svg:width="1.233cm" svg:height="2.386cm" svg:x="10.51cm" svg:y="15.76cm" svg:viewBox="0 0 1234 2387" svg:d="M40 2387c658 0 1194-536 1194-1193 0-659-536-1194-1194-1194-14 0-27 0-40 0v53c13 0 26-1 40-1 566 0 1029 462 1029 1029s-463 1029-1029 1029c-14 0-27-1-40-1v277c13 0 26 1 40 1z">
            <text:p/>
          </draw:path>
          <draw:path draw:style-name="gr3" draw:text-style-name="P3" draw:layer="layout" svg:width="0.236cm" svg:height="0.422cm" svg:x="10.51cm" svg:y="15.604cm" svg:viewBox="0 0 237 423" svg:d="M25 423c117 0 212-94 212-212 0-117-95-211-212-211-9 0-17 0-25 1v421c8 1 16 1 25 1z">
            <text:p/>
          </draw:path>
          <draw:path draw:style-name="gr6" draw:text-style-name="P6" draw:layer="layout" svg:width="1.2cm" svg:height="2.386cm" svg:x="10.51cm" svg:y="15.715cm" svg:viewBox="0 0 1201 2387" svg:d="M6 2387c658 0 1195-536 1195-1193 0-659-537-1194-1195-1194-2 0-4 0-6 0v52c2 0 4 0 6 0 567 0 1030 462 1030 1029s-463 1029-1030 1029c-2 0-4 0-6 0v277c2 0 4 0 6 0z">
            <text:p/>
          </draw:path>
          <draw:path draw:style-name="gr5" draw:text-style-name="P5" draw:layer="layout" svg:width="1.572cm" svg:height="3.161cm" svg:x="8.939cm" svg:y="14.21cm" svg:viewBox="0 0 1573 3162" svg:d="M1573 0c-868 6-1573 714-1573 1581s705 1574 1573 1581v-114c-805-7-1459-663-1459-1467 0-805 654-1461 1459-1467zM1573 0zM1573 239c-735 7-1333 608-1333 1342s598 1334 1333 1341v-128c-83-10-137-69-137-166-104 1-175-38-173-164 22 5 45 7 67 7 107-7 200-45 243-120v-1348-86-1-13c-4-136-123-202-268-212-16 0-32 1-48 3 0-123 70-161 174-161 0-99 56-158 142-166zM1573 239zM1194 2017c-43 38-70 93-70 154 0 113 92 206 206 206 113 0 205-93 205-206 0-2 0-4 0-6v-371l-1-1c-28-6-55-19-78-36zM1194 2017zM1317 2649c13 39 40 66 82 82-9-20-13-39-11-58-27 0-49-13-71-24zM1317 2649zM837 2635c166 118 361 197 572 226-145-82-248-209-249-324-79 74-195 102-323 98zM837 2635zM730 1977c-90 88-67 165 6 238-72 74-72 159-10 227 68 61 153 61 227-11 72 73 149 95 236 8-13-9-25-20-36-31-97-112-134-245-35-344-99 99-232 62-345-35-16-15-30-33-43-52zM730 1977zM1185 1998l-61 60c-2 2-4 4-6 6 2-2 4-4 6-5zM1185 1998zM999 1613c-57-3-115 17-158 60-82 80-82 210 0 290 80 80 210 80 290 0 2-1 3-3 5-4l263-263-1-1c-15-25-25-52-29-80zM999 1613zM1024 2532c-36 18-75 18-116 0 21-7 37-19 49-34 19 20 44 26 67 34zM1024 2532zM638 2146c-19 37-19 75 0 116 7-20 18-37 33-49-20-19-26-44-33-67zM638 2146zM308 1798c34 200 116 394 244 563-44-160-27-323 54-404-109-4-211-66-298-159zM308 1798zM699 1259c-125-2-165 69-164 173-104 0-163 60-168 151 5 91 64 151 168 152-1 103 38 173 161 173-2-16-3-32-3-48 10-147 78-267 219-267-141 0-209-120-219-267 0-22 2-45 6-67zM699 1259zM1006 1593h-86c-3 0-5 0-8 0 3 0 5 0 8 0zM1006 1593zM1147 1190c-37-42-92-69-154-69-113 0-205 92-205 205s92 205 205 205c2 0 4 0 6 0h372l1-1c7-29 19-55 36-78zM1147 1190zM514 1857c-39-13-66-40-82-82 19 9 39 13 58 11-1 27 13 49 24 71zM514 1857zM514 1313c-39 13-66 40-82 82 19-9 39-13 58-11-1-27 13-49 24-71zM514 1313zM528 835c-118 165-198 360-227 570 82-144 210-247 325-248-74-80-102-195-98-322zM528 835zM1188 728c-88-90-166-67-239 6-74-72-158-72-227-10-61 68-62 153 11 226-74 72-96 149-9 236 10-13 20-25 31-36 113-97 246-134 346-35-100-99-63-232 35-344 15-16 33-30 52-43zM1188 728zM1167 1181l-61-61c-2-1-4-3-5-5 1 2 3 4 5 6zM1167 1181zM1553 996c3-57-17-115-60-158-80-81-211-81-291 0-80 80-80 210 0 290 1 2 3 3 4 4l263 263 2-1c25-15 52-25 80-29zM1553 996zM632 1021c-19-36-19-75 0-115 7 20 18 36 33 48-20 19-26 44-33 67zM632 1021zM1018 636c-37-18-75-18-116 0 21 7 37 18 49 33 19-20 44-26 67-33zM1018 636zM1367 307c-201 34-395 115-564 244 160-44 323-27 405 53 4-108 66-210 159-297zM1367 307zM1308 512c13-38 41-65 82-81-9 19-13 38-10 58-28-1-50 13-72 23z">
            <text:p/>
          </draw:path>
          <draw:path draw:style-name="gr5" draw:text-style-name="P5" draw:layer="layout" svg:width="0.207cm" svg:height="0.437cm" svg:x="10.305cm" svg:y="15.572cm" svg:viewBox="0 0 208 438" svg:d="M208 0c-116 6-208 102-208 219s92 212 208 219z">
            <text:p/>
          </draw:path>
          <draw:path draw:style-name="gr5" draw:text-style-name="P5" draw:layer="layout" svg:width="1.33cm" svg:height="2.677cm" svg:x="9.182cm" svg:y="14.452cm" svg:viewBox="0 0 1331 2678" svg:d="M1331 46c-708 7-1284 585-1284 1293s576 1285 1284 1292v47c-734-7-1331-605-1331-1339s597-1333 1331-1339z">
            <text:p/>
          </draw:path>
          <draw:path draw:style-name="gr6" draw:text-style-name="P6" draw:layer="layout" svg:width="2.365cm" svg:height="2.366cm" svg:x="9.33cm" svg:y="15.732cm" svg:viewBox="0 0 2366 2367" svg:d="M1182 2367c652 0 1184-532 1184-1183 0-653-532-1184-1184-1184-3 0-5 0-7 0v52c2 0 4 0 7 0 562 0 1020 458 1020 1019 0 563-458 1021-1020 1021-449 0-831-291-967-695-84-56-157-112-215-168 24 631 545 1138 1182 1138z">
            <text:p/>
          </draw:path>
          <draw:path draw:style-name="gr6" draw:text-style-name="P6" draw:layer="layout" svg:width="0.215cm" svg:height="0.422cm" svg:x="10.51cm" svg:y="15.576cm" svg:viewBox="0 0 216 423" svg:d="M4 423c117 0 212-94 212-212 0-117-95-211-212-211-2 0-3 0-4 0v423c1 0 2 0 4 0z">
            <text:p/>
          </draw:path>
          <draw:path draw:style-name="gr5" draw:text-style-name="P5" draw:layer="layout" svg:width="0.422cm" svg:height="0.425cm" svg:x="10.299cm" svg:y="15.576cm" svg:viewBox="0 0 423 426" svg:d="M212 0c37 0 73 10 105 29 32 18 59 45 78 77 18 33 28 70 28 107 0 37-10 74-28 107-19 32-46 59-78 77-32 19-68 29-105 29-38 0-74-10-106-29-32-18-59-45-78-77-18-33-28-70-28-107s10-74 28-106c19-33 46-60 78-78 32-19 68-29 106-29z">
            <text:p/>
          </draw:path>
        </draw:g>
        <draw:path draw:style-name="gr7" draw:text-style-name="P7" draw:layer="layout" svg:width="12.775cm" svg:height="2.421cm" svg:x="4.124cm" svg:y="19.77cm" svg:viewBox="0 0 12776 2422" svg:d="M937 799v-31c-98-9-101-15-105-134l-11-407c-3-115 5-117 104-126v-32h-192l-259 562-255-562h-185v32c103 10 108 14 98 160l-16 234c-9 116-15 166-21 205-8 47-30 60-95 68v31h261v-31c-74-8-101-16-103-70-1-45-1-94 3-186l17-320h3l251 599h22l274-615h4l4 458c1 119-4 125-94 134v31zM937 799zM1115 197c32 0 57-27 57-57 0-34-25-59-56-59s-58 25-58 59c0 30 27 57 57 57zM1115 197zM1246 799v-29c-72-7-80-14-80-90v-387c-49 20-102 34-159 43v27c67 10 70 16 70 85v232c0 76-7 83-78 90v29zM1246 799zM1851 799v-29c-65-7-71-11-71-88v-217c0-108-56-170-144-170-33 0-62 13-94 34-28 19-52 35-75 52v-90c-49 23-102 36-156 46v26c61 12 67 15 67 87v232c0 74-5 80-82 88v29h244v-29c-66-7-73-11-73-88v-264c34-29 78-57 122-57 76 0 103 51 103 128v188c0 77-8 86-74 93v29zM1851 799zM2030 197c32 0 57-27 57-57 0-34-25-59-56-59s-58 25-58 59c0 30 27 57 57 57zM2030 197zM2161 799v-29c-72-7-80-14-80-90v-387c-49 20-102 34-159 43v27c67 10 71 16 71 85v232c0 76-8 83-79 90v29zM2161 799zM2535 434c-3-28-16-94-25-120-23-9-54-20-100-19-103 0-170 66-170 145 0 86 73 123 140 155 56 25 89 52 89 102 0 47-39 78-80 78-67 0-118-65-138-139l-29 6c0 40 10 117 18 132 20 17 71 38 129 38 90 0 185-52 185-154 0-78-57-118-141-153-51-22-96-48-96-98 0-44 30-77 73-77 55 0 94 45 116 111zM2535 434zM2917 759l-10-30c-16 8-42 19-70 19s-65-16-65-107v-289h120c13-8 17-32 7-44h-127v-154l-16-2-73 74v82h-52l-30 33 5 11h77v327c0 89 39 133 110 133 10 0 28-4 47-14zM2917 759zM3419 755l-12-29c-11 7-27 12-40 12-19 0-39-16-39-67v-209c0-58-12-104-51-137-25-20-58-30-93-30-64 12-137 56-168 78-22 16-36 28-36 45 0 26 29 49 49 49 16 0 28-8 33-27 9-34 19-59 33-73 11-14 28-23 51-23 57 0 95 46 95 127v20c-25 21-108 51-175 73-62 22-91 56-91 111 0 71 55 137 135 137 34 0 88-41 133-71 6 19 13 34 27 50 13 11 36 21 53 21zM3419 755zM3241 705c-21 20-62 39-91 40-35 0-79-28-79-86 0-41 24-62 68-82 24-12 79-35 102-48zM3241 705zM3618 414v-123c-54 24-103 38-158 46v25c64 9 70 14 70 88v232c0 74-8 81-78 88v29h258v-29c-86-7-92-14-92-88v-205c25-63 61-97 90-97 18 0 32 7 47 24 7 6 17 8 31 2 21-10 36-33 36-55 0-27-27-56-66-56-53 0-102 63-135 119zM3618 414zM4184 434c-3-28-15-94-24-120-24-9-54-20-100-19-104 0-171 66-171 145 0 86 73 123 140 155 56 25 89 52 89 102 0 47-38 78-80 78-67 0-118-65-138-139l-29 6c0 40 10 117 18 132 20 17 72 38 129 38 90 0 185-52 185-154 0-78-57-118-141-153-51-22-96-48-96-98 0-44 31-77 73-77 55 0 95 45 116 111zM4184 434zM4566 759l-10-30c-16 8-42 19-70 19s-65-16-65-107v-289h120c14-8 17-32 7-44h-127v-154l-16-2-72 74v82h-52l-30 33 4 11h78v327c0 89 39 133 110 133 10 0 28-4 47-14zM4566 759zM5113 308h-200v28c64 8 71 21 54 74-25 73-61 176-100 269-33-81-77-199-107-278-18-48-15-57 45-65v-28h-230v28c61 9 70 17 95 82 53 131 105 259 155 393h31c62-167 121-305 158-389 30-68 41-78 99-86zM5113 308zM5376 295c-103 0-246 84-246 269 0 125 92 248 246 248 111 0 243-86 243-267 0-139-104-250-242-250zM5376 295zM5364 332c98 0 151 107 151 238 0 154-57 205-127 205-92 0-154-105-154-247 0-127 61-196 129-196zM5364 332zM6492 799v-29c-43-2-72-19-113-62-38-39-151-172-174-205 49-57 69-79 97-107 44-42 67-53 145-66v-28l-229 10v29c53 5 56 14 33 49-21 31-55 74-79 99-17 18-37 33-71 39v-528c-44 14-108 33-162 39v27c69 5 74 11 74 85v531c0 72-6 81-82 88v29h252v-29c-72-7-82-14-82-88v-124c8-3 12-4 18-4 10 0 20 7 35 25 62 75 132 165 184 222zM6492 799zM7040 744l-32-2c-42-3-51-10-51-67v-375c-17 4-44 8-76 12s-70 8-101 9v25l41 7c37 6 47 13 47 73v262c-38 37-81 54-121 54-51 0-99-27-99-126v-152c0-76 0-129 3-164-19 4-49 8-80 13-30 3-57 7-80 8v25l31 7c28 7 37 13 37 72v220c0 121 64 167 139 167 31 0 54-9 87-28 31-19 57-39 83-58v80l7 6c21-5 49-14 78-22 31-8 62-15 87-18zM7040 744zM7327 799v-29c-72-7-81-14-81-88v-682c-38 13-107 32-166 39v27c71 5 78 9 78 85v531c0 74-10 81-81 88v29zM7327 799zM7665 759l-10-30c-16 8-41 19-70 19-28 0-65-16-65-107v-289h120c14-8 17-32 7-44h-127v-154l-15-2-73 74v82h-52l-30 33 4 11h78v327c0 89 39 133 110 133 10 0 28-4 47-14zM7665 759zM8243 744l-31-2c-43-3-52-10-52-67v-375c-17 4-43 8-75 12s-71 8-101 9v25l40 7c38 6 48 13 48 73v262c-39 37-81 54-122 54-50 0-98-27-98-126v-152c0-76 0-129 3-164-19 4-49 8-80 13-30 3-57 7-81 8v25l32 7c28 7 37 13 37 72v220c0 121 64 167 139 167 30 0 54-9 87-28 31-19 57-39 83-58v80l6 6c22-5 50-14 79-22 30-8 62-15 86-18zM8243 744zM8461 414v-123c-54 24-103 38-158 46v25c64 9 70 14 70 88v232c0 74-8 81-78 88v29h258v-29c-86-7-92-14-92-88v-205c25-63 61-97 90-97 18 0 32 7 47 24 7 6 17 8 31 2 21-10 36-33 36-55 0-27-27-56-66-56-54 0-102 63-135 119zM8461 414zM9086 680c-41 38-84 56-128 56-79 0-167-63-168-215 134-5 274-16 293-20 21-4 26-13 26-36 0-87-75-170-168-170h-1c-58 0-118 30-164 82-46 50-74 119-74 196 0 127 80 239 219 239 34 0 112-20 183-108zM9086 680zM8914 336c62 0 100 54 99 113 0 15-7 22-27 22-65 2-127 3-190 3 17-90 66-138 117-138zM8914 336zM9544 197c32 0 58-27 58-57 0-34-26-59-57-59s-57 25-57 59c0 30 26 57 56 57zM9544 197zM9676 799v-29c-72-7-80-14-80-90v-387c-50 20-103 34-160 43v27c67 10 71 16 71 85v232c0 76-8 83-79 90v29zM9676 799zM10308 434c-3-28-15-94-24-120-24-9-54-20-100-19-104 0-171 66-171 145 0 86 73 123 140 155 56 25 89 52 89 102 0 47-38 78-80 78-67 0-118-65-138-139l-29 6c0 40 10 117 18 132 20 17 72 38 129 38 90 0 185-52 185-154 0-78-57-118-141-153-51-22-96-48-96-98 0-44 31-77 73-77 55 0 95 45 116 111zM10308 434zM10545 372v-88c-53 21-115 40-163 48v27c70 9 74 11 74 84v507c0 74-10 80-81 87v30h266v-30c-88-8-96-13-96-98v-147c15 8 45 19 78 20 146-26 279-135 279-305 0-111-74-212-198-212-14 0-35 5-56 17zM10545 372zM10545 409c30-22 77-47 112-47 82 0 151 68 151 188 0 127-63 207-157 207-38 0-81-18-106-43zM10545 409zM11241 295c-102 0-246 84-246 269 0 125 93 248 246 248 112 0 244-86 244-267 0-139-104-250-243-250zM11241 295zM11230 332c98 0 151 107 151 238 0 154-58 205-127 205-92 0-154-105-154-247 0-127 60-196 129-196zM11230 332zM11716 414v-123c-54 24-103 38-158 46v25c64 9 70 14 70 88v232c0 74-8 81-78 88v29h258v-29c-86-7-92-14-92-88v-205c25-63 61-97 90-97 18 0 32 7 47 24 7 6 17 8 31 2 21-10 36-33 36-55 0-27-27-56-66-56-53 0-102 63-135 119zM11716 414zM12275 759l-10-30c-15 8-41 19-69 19s-65-16-65-107v-289h120c13-8 17-32 7-44h-127v-154l-16-2-73 74v82h-52l-30 33 4 11h78v327c0 89 39 133 110 133 10 0 28-4 47-14zM12275 759zM12776 755l-11-29c-11 7-27 12-40 12-19 0-40-16-40-67v-209c0-58-11-104-50-137-25-20-59-30-92-30-64 12-137 56-169 78-21 16-36 28-36 45 0 26 30 49 50 49 16 0 28-8 32-27 9-34 19-59 34-73 11-14 28-23 51-23 56 0 94 46 94 127v20c-25 21-107 51-174 73-62 22-91 56-91 111 0 71 55 137 135 137 33 0 87-41 132-71 6 19 12 34 27 50 12 11 36 21 53 21zM12776 755zM12599 705c-21 20-61 39-90 40-35 0-80-28-80-86 0-41 25-62 69-82 23-12 77-35 101-48zM12599 705zM3110 2133v-31c-55-7-77-17-137-81-56-61-178-200-264-306 77-77 156-157 199-196 72-65 98-77 183-84v-32h-269v32l24 3c52 6 52 17 19 57-50 62-126 139-188 199-32 29-54 45-79 52v-197c0-100 11-108 98-114v-32h-290v32c89 6 99 12 99 114v439c0 99-10 107-95 114v31h292v-31c-93-7-104-15-104-114v-213c19-4 35 1 61 31 101 119 192 229 278 327zM3110 2133zM3603 2089l-11-29c-11 7-27 12-40 12-19 0-39-17-39-67v-209c0-58-12-104-51-137-25-20-58-30-92-30-64 12-137 56-169 78-22 16-36 28-36 45 0 26 30 49 50 49 16 0 28-8 33-27 9-34 19-59 33-73 11-14 28-23 51-23 56 0 94 46 94 127v20c-25 21-107 51-174 73-63 22-92 56-92 111 0 71 56 137 136 137 33 0 87-41 132-71 6 19 13 34 27 50 13 11 36 21 53 21zM3603 2089zM3426 2039c-21 20-61 39-90 40-35 0-79-28-79-86 0-41 24-62 68-82 24-12 77-35 101-48zM3426 2039zM4200 2133v-29c-65-7-71-11-71-88v-217c0-108-56-170-144-170-33 0-62 13-94 33-28 20-52 36-75 53v-90c-49 23-102 36-156 46v26c61 12 67 15 67 87v232c0 74-5 80-82 88v29h244v-29c-66-7-73-11-73-88v-264c34-29 78-57 122-57 76 0 103 51 103 128v188c0 77-8 86-74 93v29zM4200 2133zM4553 2093l-10-30c-16 8-42 19-70 19s-65-16-65-107v-289h120c14-8 17-33 7-44h-127v-154l-15-2-73 74v82h-52l-30 33 4 11h78v327c0 89 39 133 110 133 10 0 28-4 47-14zM4553 2093zM4854 1629c-102 0-246 84-246 269 0 125 93 248 246 248 112 0 244-86 244-267 0-139-104-250-242-250zM4854 1629zM4843 1666c98 0 151 107 151 238 0 154-58 205-127 205-92 0-154-105-154-247 0-127 61-196 129-196zM4843 1666zM5726 2133v-29c-65-7-71-11-71-88v-217c0-108-56-170-144-170-33 0-62 13-94 33-28 20-52 36-75 53v-90c-49 23-102 36-156 46v26c61 12 67 15 67 87v232c0 74-5 80-82 88v29h244v-29c-66-7-73-11-73-88v-264c34-29 78-57 122-57 76 0 103 51 103 128v188c0 77-8 86-74 93v29zM5726 2133zM6249 2089l-12-29c-11 7-27 12-40 12-19 0-39-17-39-67v-209c0-58-12-104-51-137-25-20-58-30-92-30-64 12-137 56-168 78-22 16-36 28-36 45 0 26 29 49 49 49 16 0 28-8 33-27 9-34 19-59 33-73 12-14 28-23 51-23 56 0 94 46 94 127v20c-24 21-106 51-174 73-62 22-91 56-91 111 0 71 55 137 135 137 34 0 88-41 132-71 6 19 13 34 27 50 13 11 36 21 53 21zM6249 2089zM6071 2039c-21 20-60 39-90 40-34 0-79-28-79-86 0-41 24-62 68-82 24-12 78-35 101-48zM6071 2039zM6995 1567c-9-71-15-114-19-155-43-13-90-26-142-26-144 0-231 92-231 200 0 127 114 183 185 221 85 45 146 85 146 168 0 82-50 134-134 134-116 0-167-113-185-182l-32 8c7 54 21 151 30 174 10 6 27 14 55 24 28 8 64 17 110 17 150 0 250-95 250-212 0-126-107-179-195-224-88-46-142-84-142-166 0-61 38-124 124-124 98 0 127 78 147 150zM6995 1567zM7567 2089l-11-29c-12 7-27 12-41 12-19 0-39-17-39-67v-209c0-58-11-104-51-137-24-20-58-30-92-30-64 12-137 56-168 78-21 16-36 28-36 45 0 26 29 49 49 49 16 0 28-8 33-27 9-34 19-59 34-73 11-14 28-23 50-23 56 0 95 46 95 127v20c-25 21-107 51-175 73-61 22-90 56-90 111 0 71 55 137 134 137 34 0 88-41 133-71 5 19 12 34 27 50 12 11 36 21 52 21zM7567 2089zM7390 2039c-22 20-61 39-90 40-35 0-80-28-80-86 0-41 25-62 68-82 24-12 78-35 102-48zM7390 2039zM7780 1748v-123c-54 24-104 37-159 46v25c64 9 70 14 70 88v232c0 74-8 81-78 88v29h259v-29c-87-7-92-14-92-88v-205c24-63 60-97 89-97 18 0 32 7 48 24 6 6 16 8 30 2 21-10 36-33 36-55 0-27-27-56-65-56-54 0-103 63-136 119zM7780 1748zM8492 2089l-11-29c-12 7-27 12-41 12-19 0-39-17-39-67v-209c0-58-11-104-51-137-24-20-58-30-92-30-64 12-137 56-168 78-21 16-36 28-36 45 0 26 29 49 49 49 16 0 28-8 33-27 9-34 19-59 34-73 11-14 28-23 50-23 56 0 94 46 94 127v20c-24 21-106 51-174 73-61 22-91 56-91 111 0 71 55 137 135 137 34 0 88-41 133-71 5 19 12 34 27 50 12 11 36 21 52 21zM8492 2089zM8314 2039c-21 20-60 39-89 40-35 0-80-28-80-86 0-41 25-62 68-82 24-12 78-35 101-48zM8314 2039zM8642 1531c31 0 56-27 56-57 0-34-25-59-55-59-32 0-58 25-58 59 0 30 26 57 57 57zM8642 1531zM8528 1696c70 10 76 15 76 90v220c0 102-3 169-10 217-5 39-14 64-28 81-14 20-45 33-81 42-16 4-23 13-23 26 0 27 25 50 40 50 8 0 18-4 28-13 26-22 98-108 136-220 22-59 26-108 26-182v-380c-48 20-104 34-164 43zM8528 1696zM9221 2014c-40 38-83 56-128 56-78 0-166-63-167-216 134-4 274-15 293-19 20-4 26-13 26-36 0-87-75-170-169-170h-1c-57 0-118 30-164 82-46 50-74 119-74 196 0 127 81 239 219 239 35 0 113-20 183-108zM9221 2014zM9050 1670c61 0 99 54 98 113 0 15-6 22-27 22-65 2-126 3-189 3 16-91 66-138 116-138zM9050 1670zM9831 1642h-200v28c64 8 71 21 54 74-24 73-60 176-100 269-33-81-78-199-107-278-18-48-16-57 45-65v-28h-231v28c61 9 70 17 96 82 53 131 104 259 155 393h30c63-167 122-305 160-389 30-68 40-78 98-86zM9831 1642zM10107 1629c-102 0-246 84-246 269 0 125 92 248 246 248 111 0 243-86 243-267 0-139-104-250-242-250zM10107 1629zM10096 1666c97 0 150 107 150 238 0 154-57 205-127 205-92 0-154-105-154-247 0-127 61-196 129-196z">
          <text:p/>
        </draw:path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GB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M0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25"/>
    <meta:generator>LibreOffice/7.2.7.2$Windows_X86_64 LibreOffice_project/8d71d29d553c0f7dcbfa38fbfda25ee34cce99a2</meta:generator>
  </office:meta>
</office:document-meta>
</file>